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'foarút oer de as mei de handel' op 1 oktober 2016 te Burgum, nog te openen Centrale As tussen het aquaduct en knooppunt Boppewei tussen Feanwâlden/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6 september 2016 is de volgende vergunning ver­leend:</text:p>
            <text:p text:style-name="common-al"/>
            <text:p text:style-name="common-al">Burgum, nog te openen Centrale As tussen het aquaduct en knooppunt Boppewei tussen Feanwâlden/De Westereen, Handelsroute “Foarút oer de as mei de handel” van 9 kilometer met bedrijvenpromotie, demonstraties, braderie, (kinder)rommelmarkt, muziek &amp; (straat)theater, kinderattracties en alternatieve vervoermiddelen van 10.00 tot 16.00 uur op 1 oktober 2016. De Handelsroute is bereikbaar via 3 locaties: knooppunt Feanwâlden/De Westereen, ovonde Hurdegaryp en knooppunt Sumar. 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2292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9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92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'foarút oer de as mei de handel' op 1 oktober 2016 te Burgum, nog te openen Centrale As tussen het aquaduct en knooppunt Boppewei tussen Feanwâlden/De Wester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92</meta:user-defined>
    <meta:user-defined meta:name="OVERHEIDop.GmbID/DC.identifier">gmb-2016-13229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GD 8</meta:user-defined>
    <meta:user-defined meta:name="OVERHEIDop.woonplaats">Burgum</meta:user-defined>
    <meta:user-defined meta:name="OVERHEIDop.straatnaam">Burgumerdaam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366 578161</meta:user-defined>
    <meta:user-defined meta:name="OVERHEIDop.versieInformatie"/>
  </office:meta>
</office:document-meta>
</file>