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kemaheerd 89, 9737 PS Groningen – plaatsen dakkapel (24-07-2016, 20167194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28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8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kemaheerd 89, 9737 PS Groningen – plaatsen dakkapel (24-07-2016, 20167194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88</meta:user-defined>
    <meta:user-defined meta:name="OVERHEIDop.GmbID/DC.identifier">gmb-2016-1322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PS 89</meta:user-defined>
    <meta:user-defined meta:name="OVERHEIDop.woonplaats">Groningen</meta:user-defined>
    <meta:user-defined meta:name="OVERHEIDop.straatnaam">Bekem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864 585320</meta:user-defined>
    <meta:user-defined meta:name="OVERHEIDop.versieInformatie"/>
  </office:meta>
</office:document-meta>
</file>