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straat 62/aa, gemeente Groningen, kad. sectie AA, perc. nr. 11198, 9716 BN Groningen – verbouwen garage/berging naar wonen en realiseren opbouw (06-09-2016, 201672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straat 62/aa, gemeente Groningen, kad. sectie AA, perc. nr. 11198, 9716 BN Groningen – verbouwen garage/berging naar wonen en realiseren opbouw (06-09-2016, 201672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85</meta:user-defined>
    <meta:user-defined meta:name="OVERHEIDop.GmbID/DC.identifier">gmb-2016-13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meta:user-defined>
    <meta:user-defined meta:name="OVERHEIDop.woonplaats">Groningen</meta:user-defined>
    <meta:user-defined meta:name="OVERHEIDop.straatnaam">Bedu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3 583409</meta:user-defined>
    <meta:user-defined meta:name="OVERHEIDop.versieInformatie"/>
  </office:meta>
</office:document-meta>
</file>