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Herbergh de Parel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september 2016 is de volgende Drank- en Horecavergunning ver­leend:</text:p>
            <text:p text:style-name="common-al"/>
            <text:p text:style-name="common-al">Eastermar, E.M. Beimastrjitte 15, Herbergh de Parel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8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8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Herbergh de Parel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84</meta:user-defined>
    <meta:user-defined meta:name="OVERHEIDop.GmbID/DC.identifier">gmb-2016-132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G 15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875 576664</meta:user-defined>
    <meta:user-defined meta:name="OVERHEIDop.versieInformatie"/>
  </office:meta>
</office:document-meta>
</file>