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kkerstraat 53, 9717 KG Groningen – aanvraag kapvergunning (14-09-2016, 201672410) </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8 septem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32280</text:span><text:line-break/><text:date style:data-style-name="dag" text:fixed="true" text:date-value="2016-09-28"/><text:line-break/><text:date style:data-style-name="jaar" text:fixed="true" text:date-value="2016-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2280</text:span><text:date style:data-style-name="nicedate" text:fixed="true" text:date-value="2016-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2280</text:span><text:date style:data-style-name="nicedate" text:fixed="true" text:date-value="2016-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Akkerstraat 53, 9717 KG Groningen – aanvraag kapvergunning (14-09-2016, 20167241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8</meta:user-defined>
    <meta:user-defined meta:name="OVERHEIDop.publicationIssue">132280</meta:user-defined>
    <meta:user-defined meta:name="OVERHEIDop.GmbID/DC.identifier">gmb-2016-13228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7KG 53</meta:user-defined>
    <meta:user-defined meta:name="OVERHEIDop.woonplaats">Groningen</meta:user-defined>
    <meta:user-defined meta:name="OVERHEIDop.straatnaam">Akkerstraat</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3117 583119</meta:user-defined>
    <meta:user-defined meta:name="OVERHEIDop.versieInformatie"/>
  </office:meta>
</office:document-meta>
</file>