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burendag met bingo en een buurtbarbecue met livemuziek in een tent op 24 september 2016 te Noard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3 september 2016 is de volgende vergunning ver­leend:</text:p>
            <text:p text:style-name="common-al"/>
            <text:p text:style-name="common-al">Noardburgum, grasveld aan Marijkepaed, burendag met bingo en een buurtbarbecue met livemuziek in een tent van 10.30 uur tot 01.30 uur op 24 september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32279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279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279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burendag met bingo en een buurtbarbecue met livemuziek in een tent op 24 september 2016 te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279</meta:user-defined>
    <meta:user-defined meta:name="OVERHEIDop.GmbID/DC.identifier">gmb-2016-1322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VC 44</meta:user-defined>
    <meta:user-defined meta:name="OVERHEIDop.woonplaats">Noardburgum</meta:user-defined>
    <meta:user-defined meta:name="OVERHEIDop.straatnaam">Marijkepaed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6310 581891</meta:user-defined>
    <meta:user-defined meta:name="OVERHEIDop.versieInformatie"/>
  </office:meta>
</office:document-meta>
</file>