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brandveilig gebruiken van het pand: Burgemeester Van Nispen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urgemeester Van Nispenstraat 19, 7001 BS</text:p>
            <text:p text:style-name="common-al">Omschrijving:		melding brandveilig gebruik</text:p>
            <text:p text:style-name="common-al">Dossiernummer:	20160578</text:p>
            <text:p text:style-name="common-al">Datum verzending:	23 september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377 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7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7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brandveilig gebruiken van het pand: Burgemeester Van Nispen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77</meta:user-defined>
    <meta:user-defined meta:name="OVERHEIDop.GmbID/DC.identifier">gmb-2016-13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S 19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7 442504</meta:user-defined>
    <meta:user-defined meta:name="OVERHEIDop.versieInformatie"/>
  </office:meta>
</office:document-meta>
</file>