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platen in de schouw: Nachtegaalstraat 2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achtegaalstraat 21, 7011 DN</text:p>
            <text:p text:style-name="common-al">Omschrijving: saneren van asbesthoudende platen in de schouw</text:p>
            <text:p text:style-name="common-al">Dossiernummer: 16zk029205</text:p>
            <text:p text:style-name="common-al">Datum verzending: 22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6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platen in de schouw: Nachtegaalstraat 2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69</meta:user-defined>
    <meta:user-defined meta:name="OVERHEIDop.GmbID/DC.identifier">gmb-2016-132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N 21</meta:user-defined>
    <meta:user-defined meta:name="OVERHEIDop.woonplaats">Gaanderen</meta:user-defined>
    <meta:user-defined meta:name="OVERHEIDop.straatnaam">Nachtegaa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549 438039</meta:user-defined>
    <meta:user-defined meta:name="OVERHEIDop.versieInformatie"/>
  </office:meta>
</office:document-meta>
</file>