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en restanten van het dak van de bedrijfshal: Rijksweg 318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jksweg 318 A, 7011 EH</text:p>
            <text:p text:style-name="common-al">Omschrijving: verwijderen van asbesthoudende golfplaten en restanten van het dak van de bedrijfshal</text:p>
            <text:p text:style-name="common-al">Dossiernummer: 16zk028893</text:p>
            <text:p text:style-name="common-al">Datum verzending: 15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6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 en restanten van het dak van de bedrijfshal: Rijksweg 318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63</meta:user-defined>
    <meta:user-defined meta:name="OVERHEIDop.GmbID/DC.identifier">gmb-2016-132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H 318a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962 437646</meta:user-defined>
    <meta:user-defined meta:name="OVERHEIDop.versieInformatie"/>
  </office:meta>
</office:document-meta>
</file>