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gevel/dakbeplating en slopen van de schuur: Korte Huitinkstraat 1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rte Huitinkstraat 16, 7011 BC</text:p>
            <text:p text:style-name="common-al">Omschrijving: saneren van abesthoudende gevel/dakbeplating en slopen van de schuur</text:p>
            <text:p text:style-name="common-al">Dossiernummer: 16zk028866</text:p>
            <text:p text:style-name="common-al">Datum verzending: 15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62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6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6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gevel/dakbeplating en slopen van de schuur: Korte Huitinkstraat 1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62</meta:user-defined>
    <meta:user-defined meta:name="OVERHEIDop.GmbID/DC.identifier">gmb-2016-132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C 16</meta:user-defined>
    <meta:user-defined meta:name="OVERHEIDop.woonplaats">Gaanderen</meta:user-defined>
    <meta:user-defined meta:name="OVERHEIDop.straatnaam">Korte Huit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21 438591</meta:user-defined>
    <meta:user-defined meta:name="OVERHEIDop.versieInformatie"/>
  </office:meta>
</office:document-meta>
</file>