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oprichten van een inrichting: Kajuistraat nabij nr.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ajuistraat nabij nr. 9</text:p>
            <text:p text:style-name="common-al">Omschrijving: oprichten van een inrichting</text:p>
            <text:p text:style-name="common-al">Dossiernummer: AIM-nummer Atodfzq8szc (milieumelding)</text:p>
            <text:p text:style-name="common-al">Datum verzending: 21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6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oprichten van een inrichting: Kajuistraat nabij nr.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61</meta:user-defined>
    <meta:user-defined meta:name="OVERHEIDop.GmbID/DC.identifier">gmb-2016-132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P 9</meta:user-defined>
    <meta:user-defined meta:name="OVERHEIDop.woonplaats">Doetinchem</meta:user-defined>
    <meta:user-defined meta:name="OVERHEIDop.straatnaam">Kaju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98 440121</meta:user-defined>
    <meta:user-defined meta:name="OVERHEIDop.versieInformatie"/>
  </office:meta>
</office:document-meta>
</file>