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 voor de verkoop van oliebollen in november en december 2016 t/m 2019 - Noordplein te Roelofarendsveen - A20150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september 2016</text:p>
            <text:p text:style-name="common-al"/>
            <text:p text:style-name="last-al">Op afspraak kunt u documenten die openbaar zijn komen inzien (aanvraagformulier, tekeningen enz. die zijn ingediend bij de aanvraag. Maak een afspraak via www.kaaenbraassem.nl/afspraakro voor het inzien en inhoudelijke vragen. Belanghebbenden kunnen binnen één week na de publicatiedatum hun zienswijze mondeling of schriftelijk naar voren bre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13226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6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6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standplaatsvergunning voor de verkoop van oliebollen in november en december 2016 t/m 2019 - Noordplein te Roelofarendsveen - A201500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260</meta:user-defined>
    <meta:user-defined meta:name="OVERHEIDop.GmbID/DC.identifier">gmb-2016-132260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Kaag en Braassem</meta:user-defined>
    <meta:user-defined meta:name="OVERHEID.Informatietype/DC.type">officiële publicatie</meta:user-defined>
    <dc:language>nl</dc:language>
    <meta:user-defined meta:name="OVERHEID.PostcodeHuisnummer/OVERHEIDop.postcodeHuisnummer">2371DJ 61</meta:user-defined>
    <meta:user-defined meta:name="OVERHEIDop.woonplaats">Roelofarendsveen</meta:user-defined>
    <meta:user-defined meta:name="OVERHEIDop.straatnaam">Noordplein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gvop.Informatietype/DC.type">Beschikkingen | afhandeling</meta:user-defined>
    <meta:user-defined meta:name="OVERHEID.EPSG28992/DC.spatial">103437 468418</meta:user-defined>
    <meta:user-defined meta:name="OVERHEIDop.versieInformatie"/>
  </office:meta>
</office:document-meta>
</file>