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slopen van een deel van de betonvloer, Visserstraat 38, Aalsmeer - Zaaknummer Z-2016/004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anuari 2016</text:span>
          </text:p>
            <text:p text:style-name="common-al">Het slopen van een deel van de betonvloer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2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slopen van een deel van de betonvloer, Visserstraat 38, Aalsmeer - Zaaknummer Z-2016/0048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26</meta:user-defined>
    <meta:user-defined meta:name="OVERHEIDop.GmbID/DC.identifier">gmb-2016-13226</meta:user-defined>
    <meta:user-defined meta:name="OVERHEID.TaxonomieBeleidsagenda/OVERHEID.category">Ruimte en infrastructuur | Organisatie en beleid</meta:user-defined>
    <meta:user-defined meta:name="OVERHEIDop.referentienummer">Z-2016/004811</meta:user-defined>
    <meta:user-defined meta:name="DCTERMS.abstract">het slopen van een deel van de betonvloer op de begane gron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GJ 38</meta:user-defined>
    <meta:user-defined meta:name="OVERHEIDop.woonplaats">Aalsmeer</meta:user-defined>
    <meta:user-defined meta:name="OVERHEIDop.straatnaam">Viss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03 474773</meta:user-defined>
    <meta:user-defined meta:name="OVERHEIDop.versieInformatie"/>
  </office:meta>
</office:document-meta>
</file>