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het pand en het aanpassen van de gevel: Hamburgerstraat 1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amburgerstraat 18, 7001 AK</text:p>
            <text:p text:style-name="common-al">Omschrijving:		intern verbouwen van het pand en het aanpassen van de gevel</text:p>
            <text:p text:style-name="common-al">Dossiernummer:	20160658</text:p>
            <text:p text:style-name="common-al">Datum indiening:	22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2257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5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5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tern verbouwen van het pand en het aanpassen van de gevel: Hamburgerstraat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57</meta:user-defined>
    <meta:user-defined meta:name="OVERHEIDop.GmbID/DC.identifier">gmb-2016-132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AK 18</meta:user-defined>
    <meta:user-defined meta:name="OVERHEIDop.woonplaats">Doetinchem</meta:user-defined>
    <meta:user-defined meta:name="OVERHEIDop.straatnaam">Hamburg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021 442221</meta:user-defined>
    <meta:user-defined meta:name="OVERHEIDop.versieInformatie"/>
  </office:meta>
</office:document-meta>
</file>