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0, 9743 AN Groningen – plaatsen variantenhal (29-07-2016, 2016720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5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0, 9743 AN Groningen – plaatsen variantenhal (29-07-2016, 2016720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56</meta:user-defined>
    <meta:user-defined meta:name="OVERHEIDop.GmbID/DC.identifier">gmb-2016-13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