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noordgevel: Haareweg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areweg 51, 7009 EA</text:p>
            <text:p text:style-name="common-al">Omschrijving:		plaatsen van een aanbouw aan de noordgevel</text:p>
            <text:p text:style-name="common-al">Dossiernummer:	20160656</text:p>
            <text:p text:style-name="common-al">Datum indiening:	21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5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aan de noordgevel: Haar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54</meta:user-defined>
    <meta:user-defined meta:name="OVERHEIDop.GmbID/DC.identifier">gmb-2016-13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EA 51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56 443249</meta:user-defined>
    <meta:user-defined meta:name="OVERHEIDop.versieInformatie"/>
  </office:meta>
</office:document-meta>
</file>