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Eekschuurmarkt op 1 oktober 2016 op het Kerkplein 1 en de Bonendaal 2 in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9 september 2016 is een evenementenvergunning verleend Eekschuurmarkt op 1 oktober 2016 op het Kerkplein 1 en de Bonendaal 2 in Warnsveld.</text:p>
            <text:p text:style-name="common-al">De vergunning geldt voor het houden van een rommelmarkt en het plaatsen van objecten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8 sept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3225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5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5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Eekschuurmarkt op 1 oktober 2016 op het Kerkplein 1 en de Bonendaal 2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252</meta:user-defined>
    <meta:user-defined meta:name="OVERHEIDop.GmbID/DC.identifier">gmb-2016-1322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AE 1</meta:user-defined>
    <meta:user-defined meta:name="OVERHEIDop.woonplaats">Warnsveld</meta:user-defined>
    <meta:user-defined meta:name="OVERHEIDop.straatnaam">Kerkplein</meta:user-defined>
    <meta:user-defined meta:name="OVERHEID.PostcodeHuisnummer/OVERHEIDop.postcodeHuisnummer">7231GG 2</meta:user-defined>
    <meta:user-defined meta:name="OVERHEIDop.straatnaam">Bonendaal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2063 461880</meta:user-defined>
    <meta:user-defined meta:name="OVERHEID.EPSG28992/DC.spatial">212131 461837</meta:user-defined>
    <meta:user-defined meta:name="OVERHEIDop.versieInformatie"/>
  </office:meta>
</office:document-meta>
</file>