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het clubgebouw: Keppelseweg 2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ppelseweg 249, 7008 BB</text:p>
            <text:p text:style-name="common-al">Omschrijving:		herbouwen van het clubgebouw</text:p>
            <text:p text:style-name="common-al">Dossiernummer:	20160655</text:p>
            <text:p text:style-name="common-al">Datum indiening:	21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251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5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51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bouwen van het clubgebouw: Keppelseweg 2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51</meta:user-defined>
    <meta:user-defined meta:name="OVERHEIDop.GmbID/DC.identifier">gmb-2016-132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BB 249</meta:user-defined>
    <meta:user-defined meta:name="OVERHEIDop.woonplaats">Doetinchem</meta:user-defined>
    <meta:user-defined meta:name="OVERHEIDop.straatnaam">Keppe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496 443491</meta:user-defined>
    <meta:user-defined meta:name="OVERHEIDop.versieInformatie"/>
  </office:meta>
</office:document-meta>
</file>