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rolieweg 26, 9711 LS Groningen – raambelettering en gevelbord aanbrengen (26-07-2016, 2016720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5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rolieweg 26, 9711 LS Groningen – raambelettering en gevelbord aanbrengen (26-07-2016, 201672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50</meta:user-defined>
    <meta:user-defined meta:name="OVERHEIDop.GmbID/DC.identifier">gmb-2016-13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S 26</meta:user-defined>
    <meta:user-defined meta:name="OVERHEIDop.woonplaats">Groningen</meta:user-defined>
    <meta:user-defined meta:name="OVERHEIDop.straatnaam">Carol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9 581739</meta:user-defined>
    <meta:user-defined meta:name="OVERHEIDop.versieInformatie"/>
  </office:meta>
</office:document-meta>
</file>