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woning: Gaanderenseweg 381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Gaanderenseweg 381, 7004 GJ</text:p>
            <text:p text:style-name="common-al">Omschrijving:		plaatsen van een tijdelijke woning</text:p>
            <text:p text:style-name="common-al">Dossiernummer:	20160654</text:p>
            <text:p text:style-name="common-al">Datum indiening:	21 september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32248</text:span><text:line-break/><text:date style:data-style-name="dag" text:fixed="true" text:date-value="2016-09-27"/><text:line-break/><text:date style:data-style-name="jaar" text:fixed="true" text:date-value="2016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4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2248</text:span><text:date style:data-style-name="nicedate" text:fixed="true" text:date-value="2016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ijdelijke woning: Gaanderenseweg 38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7</meta:user-defined>
    <meta:user-defined meta:name="OVERHEIDop.publicationIssue">132248</meta:user-defined>
    <meta:user-defined meta:name="OVERHEIDop.GmbID/DC.identifier">gmb-2016-132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4GJ 381</meta:user-defined>
    <meta:user-defined meta:name="OVERHEIDop.woonplaats">Doetinchem</meta:user-defined>
    <meta:user-defined meta:name="OVERHEIDop.straatnaam">Gaanderense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9669 439019</meta:user-defined>
    <meta:user-defined meta:name="OVERHEIDop.versieInformatie"/>
  </office:meta>
</office:document-meta>
</file>