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’t Kasteleijntje, Emmerikseweg 1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2 september 2016 is aan ‘t Kasteleijntje een exploitatievergunning horeca verleend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8 sept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3224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4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4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’t Kasteleijntje, Emmerikseweg 10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247</meta:user-defined>
    <meta:user-defined meta:name="OVERHEIDop.GmbID/DC.identifier">gmb-2016-1322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SG 107a</meta:user-defined>
    <meta:user-defined meta:name="OVERHEIDop.woonplaats">Zutphen</meta:user-defined>
    <meta:user-defined meta:name="OVERHEIDop.straatnaam">Emmerikse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824 460851</meta:user-defined>
    <meta:user-defined meta:name="OVERHEIDop.versieInformatie"/>
  </office:meta>
</office:document-meta>
</file>