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Morgen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lan Morgenzon, zaaknummer 123177</text:p>
            <text:p text:style-name="common-al">Voor: bouwen woning en berging met overkapping, datum ontvangst 23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224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4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4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an Morgen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46</meta:user-defined>
    <meta:user-defined meta:name="OVERHEIDop.GmbID/DC.identifier">gmb-2016-132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V 31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56 443849</meta:user-defined>
    <meta:user-defined meta:name="OVERHEIDop.versieInformatie"/>
  </office:meta>
</office:document-meta>
</file>