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lekerstraat 12, 9718 EB Groningen – wijzigen (restaureren) voorgevel (02-08-2016, 20167208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24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4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4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lekerstraat 12, 9718 EB Groningen – wijzigen (restaureren) voorgevel (02-08-2016, 2016720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45</meta:user-defined>
    <meta:user-defined meta:name="OVERHEIDop.GmbID/DC.identifier">gmb-2016-1322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EB 12</meta:user-defined>
    <meta:user-defined meta:name="OVERHEIDop.woonplaats">Groningen</meta:user-defined>
    <meta:user-defined meta:name="OVERHEIDop.straatnaam">Blek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83 581771</meta:user-defined>
    <meta:user-defined meta:name="OVERHEIDop.versieInformatie"/>
  </office:meta>
</office:document-meta>
</file>