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Mgr. Hendriksenstraat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gr. Hendriksenstraat 23, 7031 HN</text:p>
            <text:p text:style-name="common-al">Omschrijving:		uitbreiden van de woning</text:p>
            <text:p text:style-name="common-al">Dossiernummer:	20160653</text:p>
            <text:p text:style-name="common-al">Datum indiening:	21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4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Mgr. Hendriksen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43</meta:user-defined>
    <meta:user-defined meta:name="OVERHEIDop.GmbID/DC.identifier">gmb-2016-132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23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302 442610</meta:user-defined>
    <meta:user-defined meta:name="OVERHEIDop.versieInformatie"/>
  </office:meta>
</office:document-meta>
</file>