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Folkingestraat 36, 9711 JX Groningen – legaliseren zonder omgevingsvergunning geplaatste brievenbussen en zonder omgevingsvergunning vervangen airco-units (29-07-2016, 201672046)</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2241</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241</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241</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Folkingestraat 36, 9711 JX Groningen – legaliseren zonder omgevingsvergunning geplaatste brievenbussen en zonder omgevingsvergunning vervangen airco-units (29-07-2016, 20167204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241</meta:user-defined>
    <meta:user-defined meta:name="OVERHEIDop.GmbID/DC.identifier">gmb-2016-13224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meta:user-defined>
    <meta:user-defined meta:name="OVERHEIDop.woonplaats">Groningen</meta:user-defined>
    <meta:user-defined meta:name="OVERHEIDop.straatnaam">Folkinge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658 581656</meta:user-defined>
    <meta:user-defined meta:name="OVERHEIDop.versieInformatie"/>
  </office:meta>
</office:document-meta>
</file>