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rmis op het parkeerterrein bij dorpshuis 'de Kamp' op 5 t/m 8 oktober 2016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2 september 2016 is de volgende aanvraag voor een vergunning/ontheffing binnengekomen:</text:p>
            <text:p text:style-name="common-al"/>
            <text:p text:style-name="common-al">Sumar, Knilles Wytseswei 15, parkeerterrein dorpshuis ‘De Kamp’, kermis van 14.30 uur tot 22.00 uur op 5 t/m 8 oktober 2016.</text:p>
            <text:p text:style-name="common-al"/>
            <text:p text:style-name="common-al">
            <text:span text:style-name="nadrukvet">Stukken ter inzage / Zienswijze indienen</text:span>
          </text:p>
            <text:p text:style-name="common-al">Bovengenoemde aanvraag ligt vanaf dinsdag 27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4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4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4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rmis op het parkeerterrein bij dorpshuis 'de Kamp' op 5 t/m 8 oktober 2016 te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40</meta:user-defined>
    <meta:user-defined meta:name="OVERHEIDop.GmbID/DC.identifier">gmb-2016-1322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893 577019</meta:user-defined>
    <meta:user-defined meta:name="OVERHEIDop.versieInformatie"/>
  </office:meta>
</office:document-meta>
</file>