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: Kempsestraat nabij nr.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mpsestraat nabij nr. 6</text:p>
            <text:p text:style-name="common-al">Omschrijving:		bouwen van een loods</text:p>
            <text:p text:style-name="common-al">Dossiernummer:	20160650</text:p>
            <text:p text:style-name="common-al">Datum indiening:	20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3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3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3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loods: Kempsestraat nabij nr.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39</meta:user-defined>
    <meta:user-defined meta:name="OVERHEIDop.GmbID/DC.identifier">gmb-2016-13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E 6</meta:user-defined>
    <meta:user-defined meta:name="OVERHEIDop.woonplaats">Wehl</meta:user-defined>
    <meta:user-defined meta:name="OVERHEIDop.straatnaam">Kemp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8105 441506</meta:user-defined>
    <meta:user-defined meta:name="OVERHEIDop.versieInformatie"/>
  </office:meta>
</office:document-meta>
</file>