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bestaande uitrit: Rijksweg 213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jksweg 213, 7011 DX</text:p>
            <text:p text:style-name="common-al">Omschrijving:		verbreden van de bestaande uitrit</text:p>
            <text:p text:style-name="common-al">Dossiernummer:	20160649</text:p>
            <text:p text:style-name="common-al">Datum indiening:	20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3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3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3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bestaande uitrit: Rijksweg 21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37</meta:user-defined>
    <meta:user-defined meta:name="OVERHEIDop.GmbID/DC.identifier">gmb-2016-13223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X 213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552 437967</meta:user-defined>
    <meta:user-defined meta:name="OVERHEIDop.versieInformatie"/>
  </office:meta>
</office:document-meta>
</file>