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Van Enststraat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Enststraat 45, 7009 CT</text:p>
            <text:p text:style-name="common-al">Omschrijving:		aanleggen van een inrit</text:p>
            <text:p text:style-name="common-al">Dossiernummer:	20160648</text:p>
            <text:p text:style-name="common-al">Datum indiening:	19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3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Van Enst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36</meta:user-defined>
    <meta:user-defined meta:name="OVERHEIDop.GmbID/DC.identifier">gmb-2016-1322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T 45</meta:user-defined>
    <meta:user-defined meta:name="OVERHEIDop.woonplaats">Doetinchem</meta:user-defined>
    <meta:user-defined meta:name="OVERHEIDop.straatnaam">Van Ens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44 443580</meta:user-defined>
    <meta:user-defined meta:name="OVERHEIDop.versieInformatie"/>
  </office:meta>
</office:document-meta>
</file>