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ratamastraat 67, 9714 HP Groningen – splitsen woning in 2 appartementen (10-07-2016, 20167177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23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3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3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ratamastraat 67, 9714 HP Groningen – splitsen woning in 2 appartementen (10-07-2016, 2016717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35</meta:user-defined>
    <meta:user-defined meta:name="OVERHEIDop.GmbID/DC.identifier">gmb-2016-1322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HP 67</meta:user-defined>
    <meta:user-defined meta:name="OVERHEIDop.woonplaats">Groningen</meta:user-defined>
    <meta:user-defined meta:name="OVERHEIDop.straatnaam">Gratama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94 583572</meta:user-defined>
    <meta:user-defined meta:name="OVERHEIDop.versieInformatie"/>
  </office:meta>
</office:document-meta>
</file>