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oskkamp 5 te Eastermar het bouwen van een 4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oskkamp 5 te Eastermar</text:p>
            <text:p text:style-name="common-al">Z-HZ_WABO-2016-0939    Olo: 2480095</text:p>
            <text:p text:style-name="common-al">het bouwen van een 4 twee onder één kap woning</text:p>
            <text:p text:style-name="common-al">Datum ontvangst: 27 juli 2016</text:p>
            <text:p text:style-name="common-al">Datum besluit: 05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223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3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3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oskkamp 5 te Eastermar het bouwen van een 4 twee onder één kap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34</meta:user-defined>
    <meta:user-defined meta:name="OVERHEIDop.GmbID/DC.identifier">gmb-2016-13223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ZE 18</meta:user-defined>
    <meta:user-defined meta:name="OVERHEIDop.woonplaats">Eastermar</meta:user-defined>
    <meta:user-defined meta:name="OVERHEIDop.straatnaam">Boskkamp</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0293 576970</meta:user-defined>
    <meta:user-defined meta:name="OVERHEIDop.versieInformatie"/>
  </office:meta>
</office:document-meta>
</file>