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: Zuivelweg ong. (sectie M, perceelnrs. 5249, 5250, 5251, 5252, 5253, 525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Zuivelweg ong. (sectie M, perceelnrs. 5249, 5250, 5251, 5252, 5253, 5255)</text:p>
            <text:p text:style-name="common-al">Omschrijving:		aanleggen van een inrit</text:p>
            <text:p text:style-name="common-al">Dossiernummer:	20160646</text:p>
            <text:p text:style-name="common-al">Datum indiening:	16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231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3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3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: Zuivelweg ong. (sectie M, perceelnrs. 5249, 5250, 5251, 5252, 5253, 525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31</meta:user-defined>
    <meta:user-defined meta:name="OVERHEIDop.GmbID/DC.identifier">gmb-2016-13223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CG 20</meta:user-defined>
    <meta:user-defined meta:name="OVERHEIDop.woonplaats">Doetinchem</meta:user-defined>
    <meta:user-defined meta:name="OVERHEIDop.straatnaam">Zuivel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472 442367</meta:user-defined>
    <meta:user-defined meta:name="OVERHEIDop.versieInformatie"/>
  </office:meta>
</office:document-meta>
</file>