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 Brink 61, 9722 EK Groningen – wijzigen entree Groenesteinflat (15-06-2016, 2016715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 Brink 61, 9722 EK Groningen – wijzigen entree Groenesteinflat (15-06-2016, 201671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30</meta:user-defined>
    <meta:user-defined meta:name="OVERHEIDop.GmbID/DC.identifier">gmb-2016-13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K 61 179</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35 579926</meta:user-defined>
    <meta:user-defined meta:name="OVERHEIDop.versieInformatie"/>
  </office:meta>
</office:document-meta>
</file>