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Annastraat 15, 9724 LD Groningen – plaatsen zonnepanelen (27-07-2016, 20167199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2229</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229</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229</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Annastraat 15, 9724 LD Groningen – plaatsen zonnepanelen (27-07-2016, 20167199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229</meta:user-defined>
    <meta:user-defined meta:name="OVERHEIDop.GmbID/DC.identifier">gmb-2016-1322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4LD 15</meta:user-defined>
    <meta:user-defined meta:name="OVERHEIDop.woonplaats">Groningen</meta:user-defined>
    <meta:user-defined meta:name="OVERHEIDop.straatnaam">Anna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643 581279</meta:user-defined>
    <meta:user-defined meta:name="OVERHEIDop.versieInformatie"/>
  </office:meta>
</office:document-meta>
</file>