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Majoor Bosshardtstraat ong. (kavel 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joor Bosshardtstraat ong. (kavel 7)</text:p>
            <text:p text:style-name="common-al">Omschrijving:		bouwen van een woning</text:p>
            <text:p text:style-name="common-al">Dossiernummer:	20160443</text:p>
            <text:p text:style-name="common-al">Datum indiening:	16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2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2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2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Majoor Bosshardtstraat ong. (kavel 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25</meta:user-defined>
    <meta:user-defined meta:name="OVERHEIDop.GmbID/DC.identifier">gmb-2016-132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8 442841</meta:user-defined>
    <meta:user-defined meta:name="OVERHEIDop.versieInformatie"/>
  </office:meta>
</office:document-meta>
</file>