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k professor Uilkensweg/Friesestraatweg aan de rand van de wijk Reitdiep, Groningen – realiseren droogloop ten behoeve penr locatie (28-07-2016, 2016720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2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k professor Uilkensweg/Friesestraatweg aan de rand van de wijk Reitdiep, Groningen – realiseren droogloop ten behoeve penr locatie (28-07-2016, 20167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24</meta:user-defined>
    <meta:user-defined meta:name="OVERHEIDop.GmbID/DC.identifier">gmb-2016-132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meta:user-defined>
    <meta:user-defined meta:name="OVERHEIDop.woonplaats">Groningen</meta:user-defined>
    <meta:user-defined meta:name="OVERHEIDop.straatnaam">Professor Uilken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791 584592</meta:user-defined>
    <meta:user-defined meta:name="OVERHEIDop.versieInformatie"/>
  </office:meta>
</office:document-meta>
</file>