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03297– Bisschop Hamerlaan 27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een boom</text:p>
            <text:p text:style-name="common-al">Locatie: Bisschop Hamerlaan 27 te Berg en Dal</text:p>
            <text:p text:style-name="common-al">Datum besluit: 23 september 2016</text:p>
            <text:p text:style-name="common-al">Zaaknummer ODRN: W.Z16.10259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222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03297– Bisschop Hamerlaan 2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21</meta:user-defined>
    <meta:user-defined meta:name="OVERHEIDop.GmbID/DC.identifier">gmb-2016-1322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X 27</meta:user-defined>
    <meta:user-defined meta:name="OVERHEIDop.woonplaats">Berg en Dal</meta:user-defined>
    <meta:user-defined meta:name="OVERHEIDop.straatnaam">Bisschop Hame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660 425718</meta:user-defined>
    <meta:user-defined meta:name="OVERHEIDop.versieInformatie"/>
  </office:meta>
</office:document-meta>
</file>