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twee zorgwoningen, Jasmijnstraat 35  en 37, Aalsmeer - Zaaknummer Z-2016/005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januari 2016</text:span>
          </text:p>
            <text:p text:style-name="common-al">Het slopen van twee zorg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22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2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2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twee zorgwoningen, Jasmijnstraat 35  en 37, Aalsmeer - Zaaknummer Z-2016/005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22</meta:user-defined>
    <meta:user-defined meta:name="OVERHEIDop.GmbID/DC.identifier">gmb-2016-13222</meta:user-defined>
    <meta:user-defined meta:name="OVERHEID.TaxonomieBeleidsagenda/OVERHEID.category">Ruimte en infrastructuur | Organisatie en beleid</meta:user-defined>
    <meta:user-defined meta:name="OVERHEIDop.referentienummer">Z-2016/005102</meta:user-defined>
    <meta:user-defined meta:name="DCTERMS.abstract">het slopen van twee zorgwoning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 RH 35</meta:user-defined>
    <meta:user-defined meta:name="OVERHEIDop.woonplaats">Aalsmeer</meta:user-defined>
    <meta:user-defined meta:name="OVERHEIDop.straatnaam">Jasmijnstraat</meta:user-defined>
    <meta:user-defined meta:name="OVERHEID.PostcodeHuisnummer/OVERHEIDop.postcodeHuisnummer">1431 RH 37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86 474788</meta:user-defined>
    <meta:user-defined meta:name="OVERHEID.EPSG28992/DC.spatial">112093 474776</meta:user-defined>
    <meta:user-defined meta:name="OVERHEIDop.versieInformatie"/>
  </office:meta>
</office:document-meta>
</file>