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nnekeholm 6, 9711 JA Groningen – uitbreiden winkelruimte op begane grond met daarboven op verdieping opslagruimte (12-07-2016, 2016718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unnekeholm 6, 9711 JA Groningen – uitbreiden winkelruimte op begane grond met daarboven op verdieping opslagruimte (12-07-2016, 2016718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19</meta:user-defined>
    <meta:user-defined meta:name="OVERHEIDop.GmbID/DC.identifier">gmb-2016-13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A 6</meta:user-defined>
    <meta:user-defined meta:name="OVERHEIDop.woonplaats">Groningen</meta:user-defined>
    <meta:user-defined meta:name="OVERHEIDop.straatnaam">Munnekeholm</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4 581638</meta:user-defined>
    <meta:user-defined meta:name="OVERHEIDop.versieInformatie"/>
  </office:meta>
</office:document-meta>
</file>