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Weerden Poelmanstraat 1 te Hurdegaryp het kappen van 15 bomen</text:p>
      <text:section text:name="zakelijke-mededeling_id1-3-2" text:style-name="zakelijke-mededeling">
        <text:section text:name="zakelijke-mededeling-tekst_id1-3-2-1" text:style-name="zakelijke-mededeling-tekst">
          <text:section text:name="tekst_id1-3-2-1-1" text:style-name="tekst">
            <text:p text:style-name="common-al">Weerden Poelmanstraat 1 te Hurdegaryp</text:p>
            <text:p text:style-name="common-al">Z-HZ_WABO-2016-1113    Olo: 2545841</text:p>
            <text:p text:style-name="common-al">het kappen van 15 bomen</text:p>
            <text:p text:style-name="common-al">Datum ontvangst: 13 september 2016</text:p>
            <text:p text:style-name="common-al">Datum besluit: 20 september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32218</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218</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218</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Weerden Poelmanstraat 1 te Hurdegaryp het kappen van 15 b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218</meta:user-defined>
    <meta:user-defined meta:name="OVERHEIDop.GmbID/DC.identifier">gmb-2016-132218</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4CS 1</meta:user-defined>
    <meta:user-defined meta:name="OVERHEIDop.woonplaats">Hurdegaryp</meta:user-defined>
    <meta:user-defined meta:name="OVERHEIDop.straatnaam">Van Weerden Poelmanstraat</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2265 581362</meta:user-defined>
    <meta:user-defined meta:name="OVERHEIDop.versieInformatie"/>
  </office:meta>
</office:document-meta>
</file>