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lsterstraat 21b, 9711 KH Groningen – vervangen hellend dak door verticale gevel (vergroten slaapkamer eerste verdieping) (28-07-2016, 20167201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1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1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1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elsterstraat 21b, 9711 KH Groningen – vervangen hellend dak door verticale gevel (vergroten slaapkamer eerste verdieping) (28-07-2016, 20167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17</meta:user-defined>
    <meta:user-defined meta:name="OVERHEIDop.GmbID/DC.identifier">gmb-2016-1322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H 21b</meta:user-defined>
    <meta:user-defined meta:name="OVERHEIDop.woonplaats">Groningen</meta:user-defined>
    <meta:user-defined meta:name="OVERHEIDop.straatnaam">Pelst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71 581751</meta:user-defined>
    <meta:user-defined meta:name="OVERHEIDop.versieInformatie"/>
  </office:meta>
</office:document-meta>
</file>