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Reitemakersrijge 2a, 9711 HT Groningen – realiseren raam opening (03-08-2016, 20167209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21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1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1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Reitemakersrijge 2a, 9711 HT Groningen – realiseren raam opening (03-08-2016, 2016720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215</meta:user-defined>
    <meta:user-defined meta:name="OVERHEIDop.GmbID/DC.identifier">gmb-2016-1322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HT 2a</meta:user-defined>
    <meta:user-defined meta:name="OVERHEIDop.woonplaats">Groningen</meta:user-defined>
    <meta:user-defined meta:name="OVERHEIDop.straatnaam">Reitemakersrijge</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61 581579</meta:user-defined>
    <meta:user-defined meta:name="OVERHEIDop.versieInformatie"/>
  </office:meta>
</office:document-meta>
</file>