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5*"/>
    </style:style>
    <style:style style:family="table-column" style:parent-style-name="colspec" style:name="id1-3-2-2-2-4-1-2">
      <style:table-column-properties style:rel-column-width="2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35*"/>
    </style:style>
  </office:automatic-styles>
  <office:body>
    <office:text>
      <text:p text:style-name="new_page_staatscourant"/>
      <text:p text:style-name="single-kop-titel">Gemeente Goeree-Overflakkee - Wijziging ondermandaat afdeling Leefbaarheid &amp; Wijk (1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hoofd van de afdeling Leefbaarheid &amp; Wijk van de gemeente Goeree-Overflakkee;</text:p>
            <text:p text:style-name="al"/>
            <text:p text:style-name="al">gelet op artikel 7 van de Mandaatregeling Goeree-Overflakkee 2014;</text:p>
            <text:p text:style-name="al"/>
            <text:p text:style-name="al">b e s l u i t:</text:p>
            <text:p text:style-name="al"/>
            <text:p text:style-name="al">vast te stellen de volgende wijziging van het Ondermandaat, volmacht- en machtigingsbesluit afdeling Leefbaarheid &amp; Wijk (1e wijziging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bel in artikel 1 wordt op onderdelen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teren</text:span>
                      <text:span text:style-name="nadrukvet">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een overwerkvergoeding tot schaal 11</text:p>
                  </table:table-cell>
                  <table:table-cell table:style-name="entry" table:number-rows-spanned="1" table:number-columns-spanned="1">
                    <text:p text:style-name="table_al">Artikel 3:2 CAR/UWO</text:p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>L&amp;W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/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Medewerker algemeen niveau 5, dit betreft specifiek P.W.J. Bakelaar voor het invoeren van mut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een overwerkvergoeding wacht- en storingsdiensten</text:p>
                  </table:table-cell>
                  <table:table-cell table:style-name="entry" table:number-rows-spanned="1" table:number-columns-spanned="1">
                    <text:p text:style-name="table_al">3:3:1:8, lid 2 CAR/UWO</text:p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>L&amp;W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/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Medewerker algemeen niveau 5, dit betreft specifiek P.W.J. Bakelaar voor het invoeren van mut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inzake verlof</text:p>
                  </table:table-cell>
                  <table:table-cell table:style-name="entry" table:number-rows-spanned="1" table:number-columns-spanned="1">
                    <text:p text:style-name="table_al">Artikel 6:1:1:1 CAR/UWO</text:p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>L&amp;W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/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Medewerker algemeen niveau 5, dit betreft specifiek P.W.J. Bakelaar voor het invoeren van mut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van reis- en verblijfkosten en schade</text:p>
                  </table:table-cell>
                  <table:table-cell table:style-name="entry" table:number-rows-spanned="1" table:number-columns-spanned="1">
                    <text:p text:style-name="table_al">Artikel 15:1:22/23 CAR/UWO</text:p>
                  </table:table-cell>
                  <table:table-cell table:style-name="entry" table:number-rows-spanned="1" table:number-columns-spanned="1">
                    <text:p text:style-name="table_al">Afdelingshoofd</text:p>
                    <text:p text:style-name="table_al">L&amp;W</text:p>
                  </table:table-cell>
                  <table:table-cell table:style-name="entry" table:number-rows-spanned="1" table:number-columns-spanned="1">
                    <text:p text:style-name="table_al">•Teamleider Buitengroepen district Midden </text:p>
                    <text:p text:style-name="table_al">•Teamleider Buitengroepen district Oost/West</text:p>
                    <text:p text:style-name="table_al">•Teamleider Planvorming, Werkvoorbereiding en Beheer</text:p>
                    <text:p text:style-name="table_al">•Opzichters districten West/Midden/Oost</text:p>
                    <text:p text:style-name="table_al">•Medewerker algemeen niveau 5, dit betreft specifiek P.W.J. Bakelaar voor het invoeren van mutaties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.</text:p>
            <text:p text:style-name="al"/>
            <text:p text:style-name="al">Aldus vastgesteld op 15 september 2016 door het</text:p>
            <text:p text:style-name="al">hoofd van de afdeling Leefbaarheid &amp; Wijk,</text:p>
            <text:p text:style-name="al"/>
            <text:p text:style-name="al"/>
            <text:p text:style-name="al">R.H. St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221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ondermandaat afdeling Leefbaarheid &amp; Wijk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13</meta:user-defined>
    <meta:user-defined meta:name="OVERHEIDop.GmbID/DC.identifier">gmb-2016-132213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versieInformatie"/>
  </office:meta>
</office:document-meta>
</file>