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ernikelaan 17, 9747 AA Groningen – plaatsen 352 zonnepanelen in veldopstelling op entrance-terrein hanzehogeschool, over lengte 176 meter (29-07-2016, 2016720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1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ernikelaan 17, 9747 AA Groningen – plaatsen 352 zonnepanelen in veldopstelling op entrance-terrein hanzehogeschool, over lengte 176 meter (29-07-2016, 2016720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10</meta:user-defined>
    <meta:user-defined meta:name="OVERHEIDop.GmbID/DC.identifier">gmb-2016-13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