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en afvoeren van de afgebrande opslagloods, Uiterweg 13a, Aalsmeer - Zaaknummer Z-2016/005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anuari 2016</text:span>
          </text:p>
            <text:p text:style-name="common-al">Het slopen en afvoeren van de afgebrande opslagloo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2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en afvoeren van de afgebrande opslagloods, Uiterweg 13a, Aalsmeer - Zaaknummer Z-2016/005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21</meta:user-defined>
    <meta:user-defined meta:name="OVERHEIDop.GmbID/DC.identifier">gmb-2016-13221</meta:user-defined>
    <meta:user-defined meta:name="OVERHEID.TaxonomieBeleidsagenda/OVERHEID.category">Ruimte en infrastructuur | Organisatie en beleid</meta:user-defined>
    <meta:user-defined meta:name="OVERHEIDop.referentienummer">Z-2016/005542</meta:user-defined>
    <meta:user-defined meta:name="DCTERMS.abstract">het slopen en afvoeren van de afgebrande opslaglood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AA 13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25 475567</meta:user-defined>
    <meta:user-defined meta:name="OVERHEIDop.versieInformatie"/>
  </office:meta>
</office:document-meta>
</file>