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enweg 18c, 9728 NL Groningen – verbouwen en uitbreiden bestaande woning (29-07-2016, 20167204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0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0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0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enweg 18c, 9728 NL Groningen – verbouwen en uitbreiden bestaande woning (29-07-2016, 2016720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06</meta:user-defined>
    <meta:user-defined meta:name="OVERHEIDop.GmbID/DC.identifier">gmb-2016-1322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L 18c</meta:user-defined>
    <meta:user-defined meta:name="OVERHEIDop.woonplaats">Groningen</meta:user-defined>
    <meta:user-defined meta:name="OVERHEIDop.straatnaam">Veen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40 578456</meta:user-defined>
    <meta:user-defined meta:name="OVERHEIDop.versieInformatie"/>
  </office:meta>
</office:document-meta>
</file>