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ûlenboargerwei te Jistrum het vervangen van het remmingwerk</text:p>
      <text:section text:name="zakelijke-mededeling_id1-3-2" text:style-name="zakelijke-mededeling">
        <text:section text:name="zakelijke-mededeling-tekst_id1-3-2-1" text:style-name="zakelijke-mededeling-tekst">
          <text:section text:name="tekst_id1-3-2-1-1" text:style-name="tekst">
            <text:p text:style-name="common-al">Skûlenboargerwei te Jistrum</text:p>
            <text:p text:style-name="common-al">Z-HZ_WABO-2016-1097 Olo: 2541045</text:p>
            <text:p text:style-name="common-al">het vervangen van het remmingwerk</text:p>
            <text:p text:style-name="common-al">Datum ontvangst: 09 september 2016</text:p>
            <text:p text:style-name="common-al">Datum besluit: 16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functie">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20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kûlenboargerwei te Jistrum het vervangen van het remming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05</meta:user-defined>
    <meta:user-defined meta:name="OVERHEIDop.GmbID/DC.identifier">gmb-2016-13220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B 3a</meta:user-defined>
    <meta:user-defined meta:name="OVERHEIDop.woonplaats">Jistrum</meta:user-defined>
    <meta:user-defined meta:name="OVERHEIDop.straatnaam">Tillepae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590 579576</meta:user-defined>
    <meta:user-defined meta:name="OVERHEIDop.versieInformatie"/>
  </office:meta>
</office:document-meta>
</file>