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2 te Nijmegen: actualiseren van de bestaande situati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9-2016</text:p>
            <text:p text:style-name="common-al">
            <text:span text:style-name="nadrukvet">Omschrijving: </text:span>actualiseren van de bestaande situatie (Graafseweg 2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6.10259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1-08-2016</text:p>
            <text:p text:style-name="common-al">
            <text:span text:style-name="nadrukvet">Verlengingsbesluit verzonden: </text:span>23-09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6368A3F-0184-40EB-A7B6-46550EA75CEF" xlink:type="simple">http://www.nijmegen.nl/vergunningpagina/?guid=76368A3F-0184-40EB-A7B6-46550EA75CE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32200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200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200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eweg 2 te Nijmegen: actualiseren van de bestaande situatie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200</meta:user-defined>
    <meta:user-defined meta:name="OVERHEIDop.GmbID/DC.identifier">gmb-2016-1322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2CA 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405.97 428196.16</meta:user-defined>
    <meta:user-defined meta:name="OVERHEIDop.versieInformatie"/>
  </office:meta>
</office:document-meta>
</file>