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Emmen</text:span>
          </text:p>
            <text:p text:style-name="common-al">
            <text:span text:style-name="nadrukvet">20-09, Langs ’t Oude Loo, </text:span>het kappen van 13 bomen (68340-2016)</text:p>
            <text:p text:style-name="common-al"/>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 à Melding of Klacht à Bezwaar indienen. </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Indien sprake is van een van rechtswege verleende vergunning kan een verzoek om voorlopige voorziening worden ingediend om juist de opschortende werking van een bezwaarschrift te beëindi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219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reguliere procedure week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2198</meta:user-defined>
    <meta:user-defined meta:name="OVERHEIDop.GmbID/DC.identifier">gmb-2016-1321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LK 11</meta:user-defined>
    <meta:user-defined meta:name="OVERHEIDop.woonplaats">Emmen</meta:user-defined>
    <meta:user-defined meta:name="OVERHEIDop.straatnaam">'t Oude Loo</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23 532958</meta:user-defined>
    <meta:user-defined meta:name="OVERHEIDop.versieInformatie"/>
  </office:meta>
</office:document-meta>
</file>