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ie M.G. Schmidthof  5 11 en 21  te Nijmegen - Grote Boel fase A: plaatsen van 3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plaatsen van 3 dakkapellen (Annie M.G. Schmidthof  5 11 en 21  te Nijmegen - Grote Boel fase A)</text:p>
            <text:p text:style-name="common-al">
            <text:span text:style-name="nadrukvet">Activiteiten: </text:span>Bouwen; </text:p>
            <text:p text:style-name="common-al">
            <text:span text:style-name="nadrukvet">Zaaknummer: </text:span>W.Z16.103197.01</text:p>
            <text:p text:style-name="common-al">
            <text:span text:style-name="nadrukvet">Product: </text:span>omgevingsvergunning</text:p>
            <text:p text:style-name="common-al">
            <text:span text:style-name="nadrukvet">Ontvangst: </text:span>21-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7B3F0C-33E2-437F-954C-16FDF2094977" xlink:type="simple">http://www.nijmegen.nl/vergunningpagina/?guid=707B3F0C-33E2-437F-954C-16FDF20949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ie M.G. Schmidthof  5 11 en 21  te Nijmegen - Grote Boel fase A: plaatsen van 3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1</meta:user-defined>
    <meta:user-defined meta:name="OVERHEIDop.GmbID/DC.identifier">gmb-2016-13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B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69.41 431968.81</meta:user-defined>
    <meta:user-defined meta:name="OVERHEIDop.versieInformatie"/>
  </office:meta>
</office:document-meta>
</file>